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pa-omeka.survos.com/s/songs/item/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pa-omeka.survos.com/s/songs/item/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pa-omeka.survos.com/s/songs/item/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pa-omeka.survos.com/s/songs/item/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pa-omeka.survos.com/s/songs/item/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pa-omeka.survos.com/s/songs/item/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pa-omeka.survos.com/s/songs/item/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pa-omeka.survos.com/s/songs/item/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pa-omeka.survos.com/s/songs/item/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pa-omeka.survos.com/s/songs/item/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pa-omeka.survos.com/s/songs/item/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pa-omeka.survos.com/s/songs/item/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pa-omeka.survos.com/s/songs/item/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pa-omeka.survos.com/s/songs/item/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pa-omeka.survos.com/s/songs/item/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pa-omeka.survos.com/s/songs/item/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pa-omeka.survos.com/s/songs/item/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pa-omeka.survos.com/s/songs/item/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pa-omeka.survos.com/s/songs/item/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pa-omeka.survos.com/s/songs/item/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pa-omeka.survos.com/s/songs/item/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pa-omeka.survos.com/s/songs/item/1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pa-omeka.survos.com/s/songs/item/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pa-omeka.survos.com/s/songs/item/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pa-omeka.survos.com/s/songs/item/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pa-omeka.survos.com/s/songs/item/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pa-omeka.survos.com/s/songs/item/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pa-omeka.survos.com/s/songs/item/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pa-omeka.survos.com/s/songs/item/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pa-omeka.survos.com/s/songs/item/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pa-omeka.survos.com/s/songs/item/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pa-omeka.survos.com/s/songs/item/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7:08:51+00:00</meta:creation-date>
    <dc:date>2026-03-01T17:08:51+00:00</dc:date>
  </office:meta>
</office:document-meta>
</file>